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doornstraat ong. (kavel 26 tm 30) te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8 juni 2016 hebben verleend:</text:p>
            <text:p text:style-name="common-al">'s-Gravenpolder, Vuurdoornstraat ong. (kavel 26 tm 30),  het bouwen van 5 woningen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7825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5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5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uurdoornstraat ong. (kavel 26 tm 30) te 's-Graven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52</meta:user-defined>
    <meta:user-defined meta:name="OVERHEIDop.GmbID/DC.identifier">gmb-2016-78252</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1EM</meta:user-defined>
    <meta:user-defined meta:name="OVERHEIDop.woonplaats">'s-Gravenpolder</meta:user-defined>
    <meta:user-defined meta:name="OVERHEIDop.straatnaam">Vuurdoorn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2672 386679</meta:user-defined>
    <meta:user-defined meta:name="OVERHEIDop.versieInformatie"/>
  </office:meta>
</office:document-meta>
</file>