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ezellaan 2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7/06/2016, verwijderen asbest, Wezellaan 227, 9675 LE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25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Wezellaan 2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51</meta:user-defined>
    <meta:user-defined meta:name="OVERHEIDop.GmbID/DC.identifier">gmb-2016-78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E 227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36 575935</meta:user-defined>
    <meta:user-defined meta:name="OVERHEIDop.versieInformatie"/>
  </office:meta>
</office:document-meta>
</file>