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Buurtvereniging Gravenrode voor het houden van een buurtfeest op 25 juni 2016 van 20.00 uur – 24.00 uur op de locatie Haagbeuk;</text:p>
            <text:p text:style-name="common-al">* van Belangenvereniging Rimburg voor het houden van Brokkelze Broest op 17 juli 2016 van 09.30 uur tot 17.00 uur op diverse locaties Rimburg;</text:p>
            <text:p text:style-name="common-al">* van Spaarclub de Parasol voor het houden van een barbecue op 25 juni 2016 van 18.00 uur – 20.30 uur op de locatie Markt 30;</text:p>
            <text:p text:style-name="common-al">* van Stichting Speeltuin ’t Eikhoorntje voor het houden van een besloten speeldag kinderen met beperking 2016 op 25 september 2016 van 12.00 uur – 18.00 uur op de locatie Galerij 2a.</text:p>
            <text:p text:style-name="common-al">
            <text:span text:style-name="nadrukvet">Aanvraag evenementenvergunning:</text:span>
          </text:p>
            <text:p text:style-name="common-al">* van hotel Winselerhof voor het houden van een Italian sfeer food festival op 10 juli 2016 van 13.00 uur tot 18.00 uur op de locatie Tunnelweg 99;</text:p>
            <text:p text:style-name="common-al">* van Oudervereniging OBS de Carrousel voor het houden van een eindejaarsfeest op 21 juli 2016 van 18.00 uur – 22.00 uur op de locatie Stationsstraat 2;</text:p>
            <text:p text:style-name="last-al">* van Stichting Speeltuin ’t Eikhoorntje voor het houden van Burendag buurt het Eikske 2016 op 24 september 2016 van 12.00 uur – 18.00 uur op de locatie Galerij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48</meta:user-defined>
    <meta:user-defined meta:name="OVERHEIDop.GmbID/DC.identifier">gmb-2016-7824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XN</meta:user-defined>
    <meta:user-defined meta:name="OVERHEIDop.woonplaats">Landgraaf</meta:user-defined>
    <meta:user-defined meta:name="OVERHEIDop.straatnaam">Haagbeuk</meta:user-defined>
    <meta:user-defined meta:name="OVERHEID.PostcodeHuisnummer/OVERHEIDop.postcodeHuisnummer">6374LN 4</meta:user-defined>
    <meta:user-defined meta:name="OVERHEIDop.straatnaam">Lindegracht</meta:user-defined>
    <meta:user-defined meta:name="OVERHEID.PostcodeHuisnummer/OVERHEIDop.postcodeHuisnummer">6374XH</meta:user-defined>
    <meta:user-defined meta:name="OVERHEIDop.straatnaam">Rechtstraat</meta:user-defined>
    <meta:user-defined meta:name="OVERHEID.PostcodeHuisnummer/OVERHEIDop.postcodeHuisnummer">6372AT 14b</meta:user-defined>
    <meta:user-defined meta:name="OVERHEIDop.straatnaam">Markt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2</meta:user-defined>
    <meta:user-defined meta:name="OVERHEIDop.straatnaam">Station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299 320575</meta:user-defined>
    <meta:user-defined meta:name="OVERHEID.EPSG28992/DC.spatial">203896 325274</meta:user-defined>
    <meta:user-defined meta:name="OVERHEID.EPSG28992/DC.spatial">201193 324883</meta:user-defined>
    <meta:user-defined meta:name="OVERHEID.EPSG28992/DC.spatial">199258 322599</meta:user-defined>
    <meta:user-defined meta:name="OVERHEID.EPSG28992/DC.spatial">199196 321581</meta:user-defined>
    <meta:user-defined meta:name="OVERHEID.EPSG28992/DC.spatial">199390 323071</meta:user-defined>
    <meta:user-defined meta:name="OVERHEID.EPSG28992/DC.spatial">199196 321581</meta:user-defined>
    <meta:user-defined meta:name="OVERHEIDop.versieInformatie"/>
  </office:meta>
</office:document-meta>
</file>