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ixMix toernooi op 19 juni 2016, Amsterdamseweg 114, Amstelveen - Zaaknummer Z-2016/03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ni 2016</text:span>
          </text:p>
            <text:p text:style-name="common-al">SixMix toernooi op 19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4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4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ixMix toernooi op 19 juni 2016, Amsterdamseweg 114, Amstelveen - Zaaknummer Z-2016/0304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41</meta:user-defined>
    <meta:user-defined meta:name="OVERHEIDop.GmbID/DC.identifier">gmb-2016-78241</meta:user-defined>
    <meta:user-defined meta:name="OVERHEID.TaxonomieBeleidsagenda/OVERHEID.category">Ruimte en infrastructuur | Organisatie en beleid</meta:user-defined>
    <meta:user-defined meta:name="OVERHEIDop.referentienummer">Z-2016/030448</meta:user-defined>
    <meta:user-defined meta:name="DCTERMS.abstract">SixMix toernooi op 19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4 480834</meta:user-defined>
    <meta:user-defined meta:name="OVERHEIDop.versieInformatie"/>
  </office:meta>
</office:document-meta>
</file>