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Buren 23  het wijzigen van de bestemming (woning naar gedeeltelijk win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Hindeloopen, Buren 23 OV20160433 het wijzigen van de bestemming (woning naar gedeeltelijk winkel) (8-6-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23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3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3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Buren 23  het wijzigen van de bestemming (woning naar gedeeltelijk 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236</meta:user-defined>
    <meta:user-defined meta:name="OVERHEIDop.GmbID/DC.identifier">gmb-2016-7823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3KB 23</meta:user-defined>
    <meta:user-defined meta:name="OVERHEIDop.woonplaats">Hindeloopen</meta:user-defined>
    <meta:user-defined meta:name="OVERHEIDop.straatnaam">Bu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5873 550749</meta:user-defined>
    <meta:user-defined meta:name="OVERHEIDop.versieInformatie"/>
  </office:meta>
</office:document-meta>
</file>