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Dr Messtraat 2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8 juni 2016 hebben verleend:</text:p>
            <text:p text:style-name="common-al">Ovezande, Mr Dr Messtraat 2,  het bouwen van een windscherm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23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3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3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Dr Messtraat 2 te Ove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31</meta:user-defined>
    <meta:user-defined meta:name="OVERHEIDop.GmbID/DC.identifier">gmb-2016-7823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1</meta:user-defined>
    <meta:user-defined meta:name="OVERHEIDop.woonplaats">Ovezande</meta:user-defined>
    <meta:user-defined meta:name="OVERHEIDop.straatnaam">Mr. Dr. Mes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026 383546</meta:user-defined>
    <meta:user-defined meta:name="OVERHEIDop.versieInformatie"/>
  </office:meta>
</office:document-meta>
</file>