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ingseweg 2 te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6 juni 2016 hebben verleend:</text:p>
            <text:p text:style-name="common-al">Oudelande, Everingseweg 2,  het huisvesten van arbeidsmigranten en flexwerker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ingseweg 2 te Oud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24</meta:user-defined>
    <meta:user-defined meta:name="OVERHEIDop.GmbID/DC.identifier">gmb-2016-7822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AA 2</meta:user-defined>
    <meta:user-defined meta:name="OVERHEIDop.woonplaats">Oudelande</meta:user-defined>
    <meta:user-defined meta:name="OVERHEIDop.straatnaam">Evering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263 380878</meta:user-defined>
    <meta:user-defined meta:name="OVERHEIDop.versieInformatie"/>
  </office:meta>
</office:document-meta>
</file>