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38, 40, 48, 50, 52, 54, 56, 58, 60, 62, 64 en 6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Hermelijnlaan 38, 40, 48, 50, 52, 54, 56, 58, 60, 62, 64 en 66  9675 KT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2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38, 40, 48, 50, 52, 54, 56, 58, 60, 62, 64 en 6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23</meta:user-defined>
    <meta:user-defined meta:name="OVERHEIDop.GmbID/DC.identifier">gmb-2016-78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T 62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55 575877</meta:user-defined>
    <meta:user-defined meta:name="OVERHEIDop.versieInformatie"/>
  </office:meta>
</office:document-meta>
</file>