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arderweg 5  het oprichten van een garage/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Leeuwarderweg 5 OV20160431 het oprichten van een garage/berging (8-6-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22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2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2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eeuwarderweg 5  het oprichten van een garage/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22</meta:user-defined>
    <meta:user-defined meta:name="OVERHEIDop.GmbID/DC.identifier">gmb-2016-7822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CL 5</meta:user-defined>
    <meta:user-defined meta:name="OVERHEIDop.woonplaats">Sneek</meta:user-defined>
    <meta:user-defined meta:name="OVERHEIDop.straatnaam">Leeuward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728 560853</meta:user-defined>
    <meta:user-defined meta:name="OVERHEIDop.versieInformatie"/>
  </office:meta>
</office:document-meta>
</file>