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noveren van een bestaande school en bestaand buitenterrein, Wertastraat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Wertastraat 1, Weert, renoveren van een bestaande school en bestaand buitenterrein, 31 mei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78221</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221</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221</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noveren van een bestaande school en bestaand buitenterrein, Wertastraat 1,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221</meta:user-defined>
    <meta:user-defined meta:name="OVERHEIDop.GmbID/DC.identifier">gmb-2016-782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XG 1</meta:user-defined>
    <meta:user-defined meta:name="OVERHEIDop.woonplaats">Weert</meta:user-defined>
    <meta:user-defined meta:name="OVERHEIDop.straatnaam">Werta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8105 363029</meta:user-defined>
    <meta:user-defined meta:name="OVERHEIDop.versieInformatie"/>
  </office:meta>
</office:document-meta>
</file>