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"Feel Good"Amstelveen op 24 en 25 september 2016, Stadsplein, Amstelveen - Zaaknummer Z-2016/029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ei 2016</text:span>
          </text:p>
            <text:p text:style-name="common-al">"Feel Good"Amstelveen op 24 en 25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22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2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2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"Feel Good"Amstelveen op 24 en 25 september 2016, Stadsplein, Amstelveen - Zaaknummer Z-2016/0294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20</meta:user-defined>
    <meta:user-defined meta:name="OVERHEIDop.GmbID/DC.identifier">gmb-2016-78220</meta:user-defined>
    <meta:user-defined meta:name="OVERHEID.TaxonomieBeleidsagenda/OVERHEID.category">Ruimte en infrastructuur | Organisatie en beleid</meta:user-defined>
    <meta:user-defined meta:name="OVERHEIDop.referentienummer">Z-2016/029472</meta:user-defined>
    <meta:user-defined meta:name="DCTERMS.abstract">"Feel Good"Amstelveen op 24 en 25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97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23 479529</meta:user-defined>
    <meta:user-defined meta:name="OVERHEIDop.versieInformatie"/>
  </office:meta>
</office:document-meta>
</file>