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passen van de voorgevel, plaatsen van een reclame-uiting en de herinrichting van het cafetaria, Stationsplein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tationsplein 13, Weert, aanpassen van de voorgevel, plaatsen van een reclame-uiting en de herinrichting van het cafetaria, 1 jun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7821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1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1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ssen van de voorgevel, plaatsen van een reclame-uiting en de herinrichting van het cafetaria, Stationsplein 1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215</meta:user-defined>
    <meta:user-defined meta:name="OVERHEIDop.GmbID/DC.identifier">gmb-2016-782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CH 11</meta:user-defined>
    <meta:user-defined meta:name="OVERHEIDop.woonplaats">Weert</meta:user-defined>
    <meta:user-defined meta:name="OVERHEIDop.straatnaam">Stationsplei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137 362263</meta:user-defined>
    <meta:user-defined meta:name="OVERHEIDop.versieInformatie"/>
  </office:meta>
</office:document-meta>
</file>