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van een rundveestal, Sint Sebastiaanskapelstraat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Sebastiaanskapelstraat 20 (v), Weert, renoveren van een rundveestal, 26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2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een rundveestal, Sint Sebastiaanskapelstraat 20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13</meta:user-defined>
    <meta:user-defined meta:name="OVERHEIDop.GmbID/DC.identifier">gmb-2016-78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S</meta:user-defined>
    <meta:user-defined meta:name="OVERHEIDop.woonplaats">Weert</meta:user-defined>
    <meta:user-defined meta:name="OVERHEIDop.straatnaam">Sint Sebastiaans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044 365773</meta:user-defined>
    <meta:user-defined meta:name="OVERHEIDop.versieInformatie"/>
  </office:meta>
</office:document-meta>
</file>