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en verbouwen van een winkel met bovenwoningen</text:p>
            <text:p text:style-name="common-al">Datum verzending: 20 januari 2016</text:p>
            <text:p text:style-name="common-al">Wabonummer: W15/01180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21</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21</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21</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21</meta:user-defined>
    <meta:user-defined meta:name="OVERHEIDop.GmbID/DC.identifier">gmb-2016-7821</meta:user-defined>
    <meta:user-defined meta:name="OVERHEID.TaxonomieBeleidsagenda/OVERHEID.category">Ruimte en infrastructuur | Organisatie en beleid</meta:user-defined>
    <meta:user-defined meta:name="OVERHEIDop.referentienummer">W15/0118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KC 38</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44 469456</meta:user-defined>
    <meta:user-defined meta:name="OVERHEIDop.versieInformatie"/>
  </office:meta>
</office:document-meta>
</file>