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een wanddoorbraak en  plaatsen van  achteraanbouw, Oostermeerweg 53, Amstelveen - Zaaknummer Z-2016/017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ni 2016</text:span>
          </text:p>
            <text:p text:style-name="common-al">het maken van een wanddoorbraak en het plaatsen van een achteraanbouw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0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0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0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een wanddoorbraak en  plaatsen van  achteraanbouw, Oostermeerweg 53, Amstelveen - Zaaknummer Z-2016/017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02</meta:user-defined>
    <meta:user-defined meta:name="OVERHEIDop.GmbID/DC.identifier">gmb-2016-78202</meta:user-defined>
    <meta:user-defined meta:name="OVERHEID.TaxonomieBeleidsagenda/OVERHEID.category">Ruimte en infrastructuur | Organisatie en beleid</meta:user-defined>
    <meta:user-defined meta:name="OVERHEIDop.referentienummer">Z-2016/017853</meta:user-defined>
    <meta:user-defined meta:name="DCTERMS.abstract">Het maken van een wanddoorbraak en het plaatsen van een achteraan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T 53</meta:user-defined>
    <meta:user-defined meta:name="OVERHEIDop.woonplaats">Amstelveen</meta:user-defined>
    <meta:user-defined meta:name="OVERHEIDop.straatnaam">Oosterme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601 479455</meta:user-defined>
    <meta:user-defined meta:name="OVERHEIDop.versieInformatie"/>
  </office:meta>
</office:document-meta>
</file>