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nokverhoging achterzijde woning</text:p>
            <text:p text:style-name="common-al">Bestaande uit: 	activiteit bouw</text:p>
            <text:p text:style-name="common-al">Locatie: 	Polderstraat 20 te Nijeveen</text:p>
            <text:p text:style-name="common-al">De beslistermijn is verlengd op verzoek van de aanvrager. Door dit besluit is de nieuw uiterste beslisdatum 5 juli 2016.</text:p>
            <text:p text:style-name="common-al">Het college maakt bekend dat zij in het kader van de Wet algemene bepalingen omgevingsrecht heeft besloten voor de volgende aanvraag de beslistermijn te verlengen met een termijn van maximaal zes weken:</text:p>
            <text:p text:style-name="common-al">Voor: 		kappen van 5 lijsterbessen</text:p>
            <text:p text:style-name="common-al">Bestaande uit: 	activiteit kap</text:p>
            <text:p text:style-name="common-al">Locatie:	Dingspil 4 t/m 16 te Meppel</text:p>
            <text:p text:style-name="last-al">De beslistermijn is verlengd op verzoek van de aanvrager. Door dit besluit is de nieuw uiterste beslisdatum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7819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98</meta:user-defined>
    <meta:user-defined meta:name="OVERHEIDop.GmbID/DC.identifier">gmb-2016-78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8BJ 20</meta:user-defined>
    <meta:user-defined meta:name="OVERHEIDop.woonplaats">Nijeveen</meta:user-defined>
    <meta:user-defined meta:name="OVERHEIDop.straatnaam">Polderstraat</meta:user-defined>
    <meta:user-defined meta:name="OVERHEID.PostcodeHuisnummer/OVERHEIDop.postcodeHuisnummer">7943LC 4</meta:user-defined>
    <meta:user-defined meta:name="OVERHEIDop.woonplaats">Meppel</meta:user-defined>
    <meta:user-defined meta:name="OVERHEIDop.straatnaam">Dingspil</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7377 527744</meta:user-defined>
    <meta:user-defined meta:name="OVERHEID.EPSG28992/DC.spatial">211292 523903</meta:user-defined>
    <meta:user-defined meta:name="OVERHEIDop.versieInformatie"/>
  </office:meta>
</office:document-meta>
</file>