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Melding akkoord voor het verwijderen van asbesthoudende golfplaten, Noorddammerweg 83-85, Amstelveen - Zaaknummer Z-2016/03067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Melding akkoord, verzonden 9 juni 2016</text:span>
          </text:p>
            <text:p text:style-name="common-al">het verwijderen van asbesthoudende golfplaten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78193</text:span><text:line-break/><text:date style:data-style-name="dag" text:fixed="true" text:date-value="2016-06-15"/><text:line-break/><text:date style:data-style-name="jaar" text:fixed="true" text:date-value="2016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8193</text:span><text:date style:data-style-name="nicedate" text:fixed="true" text:date-value="2016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8193</text:span><text:date style:data-style-name="nicedate" text:fixed="true" text:date-value="2016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akkoord voor het verwijderen van asbesthoudende golfplaten, Noorddammerweg 83-85, Amstelveen - Zaaknummer Z-2016/03067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15</meta:user-defined>
    <meta:user-defined meta:name="OVERHEIDop.publicationIssue">78193</meta:user-defined>
    <meta:user-defined meta:name="OVERHEIDop.GmbID/DC.identifier">gmb-2016-78193</meta:user-defined>
    <meta:user-defined meta:name="OVERHEID.TaxonomieBeleidsagenda/OVERHEID.category">Ruimte en infrastructuur | Organisatie en beleid</meta:user-defined>
    <meta:user-defined meta:name="OVERHEIDop.referentienummer">Z-2016/030678</meta:user-defined>
    <meta:user-defined meta:name="DCTERMS.abstract">het verwijderen van asbesthoudende golfplaten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7ZS 83</meta:user-defined>
    <meta:user-defined meta:name="OVERHEIDop.woonplaats">Amstelveen</meta:user-defined>
    <meta:user-defined meta:name="OVERHEIDop.straatnaam">Noorddammerweg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fhandeling</meta:user-defined>
    <meta:user-defined meta:name="OVERHEID.EPSG28992/DC.spatial">116095 476000</meta:user-defined>
    <meta:user-defined meta:name="OVERHEIDop.versieInformatie"/>
  </office:meta>
</office:document-meta>
</file>