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hofstraat 1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 juni 2016 hebben verleend:</text:p>
            <text:p text:style-name="common-al">Kwadendamme, Schuttershofstraat 1,  het bouwen van een woning</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819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9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9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hofstraat 1 te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90</meta:user-defined>
    <meta:user-defined meta:name="OVERHEIDop.GmbID/DC.identifier">gmb-2016-7819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AT</meta:user-defined>
    <meta:user-defined meta:name="OVERHEIDop.woonplaats">Kwadendamme</meta:user-defined>
    <meta:user-defined meta:name="OVERHEIDop.straatnaam">Schuttershof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147 384094</meta:user-defined>
    <meta:user-defined meta:name="OVERHEIDop.versieInformatie"/>
  </office:meta>
</office:document-meta>
</file>