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Restaurant De Loft, Restaurant De Loft, Amstelveen - Zaaknummer Z-2016/03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Restaurant De Lof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voor Restaurant De Loft, Restaurant De Loft, Amstelveen - Zaaknummer Z-2016/03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7</meta:user-defined>
    <meta:user-defined meta:name="OVERHEIDop.GmbID/DC.identifier">gmb-2016-78187</meta:user-defined>
    <meta:user-defined meta:name="OVERHEID.TaxonomieBeleidsagenda/OVERHEID.category">Ruimte en infrastructuur | Organisatie en beleid</meta:user-defined>
    <meta:user-defined meta:name="OVERHEIDop.referentienummer">Z-2016/030160</meta:user-defined>
    <meta:user-defined meta:name="DCTERMS.abstract">Restaurant De Lof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