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De Loft, Restaurant De Loft, Amstelveen - Zaaknummer Z-2016/03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mei 2016</text:span>
          </text:p>
            <text:p text:style-name="common-al">Restaurant De Loft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Restaurant De Loft, Restaurant De Loft, Amstelveen - Zaaknummer Z-2016/030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85</meta:user-defined>
    <meta:user-defined meta:name="OVERHEIDop.GmbID/DC.identifier">gmb-2016-78185</meta:user-defined>
    <meta:user-defined meta:name="OVERHEID.TaxonomieBeleidsagenda/OVERHEID.category">Ruimte en infrastructuur | Organisatie en beleid</meta:user-defined>
    <meta:user-defined meta:name="OVERHEIDop.referentienummer">Z-2016/030160</meta:user-defined>
    <meta:user-defined meta:name="DCTERMS.abstract">Restaurant De Lof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235</meta:user-defined>
    <meta:user-defined meta:name="OVERHEIDop.versieInformatie"/>
  </office:meta>
</office:document-meta>
</file>