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Spaanse Aaklaan 32, Amstelveen - Zaaknummer Z-2016/030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juni 2016</text:span>
          </text:p>
            <text:p text:style-name="common-al">het verwijderen van asbesthoudende materialen uit een mutatiewoning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18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8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8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Spaanse Aaklaan 32, Amstelveen - Zaaknummer Z-2016/0307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184</meta:user-defined>
    <meta:user-defined meta:name="OVERHEIDop.GmbID/DC.identifier">gmb-2016-78184</meta:user-defined>
    <meta:user-defined meta:name="OVERHEID.TaxonomieBeleidsagenda/OVERHEID.category">Ruimte en infrastructuur | Organisatie en beleid</meta:user-defined>
    <meta:user-defined meta:name="OVERHEIDop.referentienummer">Z-2016/030760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PZ 30</meta:user-defined>
    <meta:user-defined meta:name="OVERHEIDop.woonplaats">Amstelveen</meta:user-defined>
    <meta:user-defined meta:name="OVERHEIDop.straatnaam">Spaanse Aa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39 478478</meta:user-defined>
    <meta:user-defined meta:name="OVERHEIDop.versieInformatie"/>
  </office:meta>
</office:document-meta>
</file>