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kerkestraat 18 te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8 juni 2016 hebben verleend:</text:p>
            <text:p text:style-name="common-al">Borssele, Oostkerkestraat 18,  het bouwen van een woning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7817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7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7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kerkestraat 18 te Borsse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79</meta:user-defined>
    <meta:user-defined meta:name="OVERHEIDop.GmbID/DC.identifier">gmb-2016-78179</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meta:user-defined>
    <meta:user-defined meta:name="OVERHEIDop.woonplaats">Borssele</meta:user-defined>
    <meta:user-defined meta:name="OVERHEIDop.straatnaam">Oostkerke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39949 382551</meta:user-defined>
    <meta:user-defined meta:name="OVERHEIDop.versieInformatie"/>
  </office:meta>
</office:document-meta>
</file>