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elding activiteitenbesluit t.b.v. het starten van het bedrijf Gusto World of Pizza, Dorpsstraat 84, Amstelveen - Zaaknummer Z-2016/03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6</text:span>
          </text:p>
            <text:p text:style-name="common-al">Melding Activiteitenbesluit t.b.v. het starten van het bedrijf Gusto World of Pizza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elding activiteitenbesluit t.b.v. het starten van het bedrijf Gusto World of Pizza, Dorpsstraat 84, Amstelveen - Zaaknummer Z-2016/030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74</meta:user-defined>
    <meta:user-defined meta:name="OVERHEIDop.GmbID/DC.identifier">gmb-2016-78174</meta:user-defined>
    <meta:user-defined meta:name="OVERHEID.TaxonomieBeleidsagenda/OVERHEID.category">Ruimte en infrastructuur | Organisatie en beleid</meta:user-defined>
    <meta:user-defined meta:name="OVERHEIDop.referentienummer">Z-2016/030557</meta:user-defined>
    <meta:user-defined meta:name="DCTERMS.abstract">Melding Activiteitenbesluit t.b.v. het starten van het bedrijf Gusto World of Pizz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