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logo's aan voorzijde gebouw, Collegeplei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llegeplein 6, Weert, wijzigen van de logo's aan voorzijde gebouw, 27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17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7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7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logo's aan voorzijde gebouw, Collegeplein 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73</meta:user-defined>
    <meta:user-defined meta:name="OVERHEIDop.GmbID/DC.identifier">gmb-2016-781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N 6</meta:user-defined>
    <meta:user-defined meta:name="OVERHEIDop.woonplaats">Weert</meta:user-defined>
    <meta:user-defined meta:name="OVERHEIDop.straatnaam">Collegeplei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120 362773</meta:user-defined>
    <meta:user-defined meta:name="OVERHEIDop.versieInformatie"/>
  </office:meta>
</office:document-meta>
</file>