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2e Oosterkade 27  het legaliseren van een overkapping met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2e Oosterkade 27 OV20160425 het legaliseren van een overkapping met dakterras (3-6-2016)</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17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7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7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2e Oosterkade 27  het legaliseren van een overkapping met dakterr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70</meta:user-defined>
    <meta:user-defined meta:name="OVERHEIDop.GmbID/DC.identifier">gmb-2016-7817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CK 27</meta:user-defined>
    <meta:user-defined meta:name="OVERHEIDop.woonplaats">Sneek</meta:user-defined>
    <meta:user-defined meta:name="OVERHEIDop.straatnaam">2e Oosterkad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623 560897</meta:user-defined>
    <meta:user-defined meta:name="OVERHEIDop.versieInformatie"/>
  </office:meta>
</office:document-meta>
</file>