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procedure Deltastraat 2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 juni 2016 hebben ontvangen:</text:p>
            <text:p text:style-name="common-al"> Lewedorp, Deltastraat 2, het brandveilig gebruik van het pand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7816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6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gebreide procedure Deltastraat 2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66</meta:user-defined>
    <meta:user-defined meta:name="OVERHEIDop.GmbID/DC.identifier">gmb-2016-781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BB 2</meta:user-defined>
    <meta:user-defined meta:name="OVERHEIDop.woonplaats">Lewedorp</meta:user-defined>
    <meta:user-defined meta:name="OVERHEIDop.straatnaam">Delt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284 390897</meta:user-defined>
    <meta:user-defined meta:name="OVERHEIDop.versieInformatie"/>
  </office:meta>
</office:document-meta>
</file>