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onhuis (wijziging verleende vergunning), Tinnegietersweg 4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Tinnegietersweg 47, Weert, bouwen van een woonhuis (wijziging verleende vergunning), 9 jun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7816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6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6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onhuis (wijziging verleende vergunning), Tinnegietersweg 47,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165</meta:user-defined>
    <meta:user-defined meta:name="OVERHEIDop.GmbID/DC.identifier">gmb-2016-781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5LC</meta:user-defined>
    <meta:user-defined meta:name="OVERHEIDop.woonplaats">Weert</meta:user-defined>
    <meta:user-defined meta:name="OVERHEIDop.straatnaam">Tinnegieters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8399 361424</meta:user-defined>
    <meta:user-defined meta:name="OVERHEIDop.versieInformatie"/>
  </office:meta>
</office:document-meta>
</file>