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creeëren van een openbare locatie geldautomaat (OLGA), Zeelandiahoeve 13, Amstelveen - Zaaknummer Z-2016/02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et creeëren van een openbare locatie geldautomaat (OLGA) t.b.v. de Raboban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6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creeëren van een openbare locatie geldautomaat (OLGA), Zeelandiahoeve 13, Amstelveen - Zaaknummer Z-2016/026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60</meta:user-defined>
    <meta:user-defined meta:name="OVERHEIDop.GmbID/DC.identifier">gmb-2016-78160</meta:user-defined>
    <meta:user-defined meta:name="OVERHEID.TaxonomieBeleidsagenda/OVERHEID.category">Ruimte en infrastructuur | Organisatie en beleid</meta:user-defined>
    <meta:user-defined meta:name="OVERHEIDop.referentienummer">Z-2016/026686</meta:user-defined>
    <meta:user-defined meta:name="DCTERMS.abstract">Het creeëren van een openbare locatie geldautomaat (OLGA) t.b.v. de Raboban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C 54</meta:user-defined>
    <meta:user-defined meta:name="OVERHEIDop.woonplaats">Amstelveen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92 477172</meta:user-defined>
    <meta:user-defined meta:name="OVERHEIDop.versieInformatie"/>
  </office:meta>
</office:document-meta>
</file>