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Nukamel Productions BV, Melding op grond van het Activiteitenbesluit voor de verandering van het kantoor,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kade 32, Weert, Nukamel Productions BV, Melding op grond van het Activiteitenbesluit voor de verandering van het kantoor, 15 jun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5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5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Nukamel Productions BV, Melding op grond van het Activiteitenbesluit voor de verandering van het kantoor, Industriekade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56</meta:user-defined>
    <meta:user-defined meta:name="OVERHEIDop.GmbID/DC.identifier">gmb-2016-78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SE 32</meta:user-defined>
    <meta:user-defined meta:name="OVERHEIDop.woonplaats">Weert</meta:user-defined>
    <meta:user-defined meta:name="OVERHEIDop.straatnaam">Industriekad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30 362820</meta:user-defined>
    <meta:user-defined meta:name="OVERHEIDop.versieInformatie"/>
  </office:meta>
</office:document-meta>
</file>