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rkday Run op 15 september 2016, Bosbaan, Amstelveen - Zaaknummer Z-2016/02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ardloopwedstrijd, Workday Run op 15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orkday Run op 15 september 2016, Bosbaan, Amstelveen - Zaaknummer Z-2016/023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7</meta:user-defined>
    <meta:user-defined meta:name="OVERHEIDop.GmbID/DC.identifier">gmb-2016-78147</meta:user-defined>
    <meta:user-defined meta:name="OVERHEID.TaxonomieBeleidsagenda/OVERHEID.category">Ruimte en infrastructuur | Organisatie en beleid</meta:user-defined>
    <meta:user-defined meta:name="OVERHEIDop.referentienummer">Z-2016/023304</meta:user-defined>
    <meta:user-defined meta:name="DCTERMS.abstract">Hardloopwedstrijd, Workday Run op 1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