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 gereed voor Verklaring van geen bedenkingen (VVGB) Flora- en Faunawet, Burgemeester Rijnderslaan 10, Amstelveen - Zaaknummer Z-2016/0219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 Verklaring van geen bedenkingen</text:span>
          </text:p>
            <text:p text:style-name="common-al">Ontwerp Verklaring van geen bedenkingen (VVGB) Flora- en Faunawet. Betreft uitgebreide procedure aanvraag vergunning m.b.t. het transformeren van een kantoorgebouw tot woningen.</text:p>
            <text:p text:style-name="tussenkopcur">
            <text:span text:style-name="nadrukvet"> Inzage vanaf 15 juni 2016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0 juli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14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4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4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 gereed voor Verklaring van geen bedenkingen (VVGB) Flora- en Faunawet, Burgemeester Rijnderslaan 10, Amstelveen - Zaaknummer Z-2016/0219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41</meta:user-defined>
    <meta:user-defined meta:name="OVERHEIDop.GmbID/DC.identifier">gmb-2016-78141</meta:user-defined>
    <meta:user-defined meta:name="OVERHEID.TaxonomieBeleidsagenda/OVERHEID.category">Ruimte en infrastructuur | Organisatie en beleid</meta:user-defined>
    <meta:user-defined meta:name="OVERHEIDop.referentienummer">Z-2016/021968</meta:user-defined>
    <meta:user-defined meta:name="DCTERMS.abstract">Ontwerp Verklaring van geen bedenkingen (VVGB) Flora- en Faunawet. Betreft uitgebreide procedure aanvraag vergunning m.b.t. het transformeren van een kantoorgebouw tot won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MC 10</meta:user-defined>
    <meta:user-defined meta:name="OVERHEIDop.woonplaats">Amstelveen</meta:user-defined>
    <meta:user-defined meta:name="OVERHEIDop.straatnaam">Burgemeester Rij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96 479222</meta:user-defined>
    <meta:user-defined meta:name="OVERHEIDop.versieInformatie"/>
  </office:meta>
</office:document-meta>
</file>