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Wilhelmina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café op het perceel Wilhelminastraat 29 te Bodegraven (PUHA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7 juni 2016</text:span>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Wilhelmina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36</meta:user-defined>
    <meta:user-defined meta:name="OVERHEIDop.GmbID/DC.identifier">gmb-2016-781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29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08 455269</meta:user-defined>
    <meta:user-defined meta:name="OVERHEIDop.versieInformatie"/>
  </office:meta>
</office:document-meta>
</file>