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wijzigen van reclame op ramen, Thomas Cookstraat 1, Amstelveen - Zaaknummer Z-2016/0286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wijzigen van reclame op ramen. Aanvraag ingetrokken door de aanvrager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78135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135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wijzigen van reclame op ramen, Thomas Cookstraat 1, Amstelveen - Zaaknummer Z-2016/02866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135</meta:user-defined>
    <meta:user-defined meta:name="OVERHEIDop.GmbID/DC.identifier">gmb-2016-78135</meta:user-defined>
    <meta:user-defined meta:name="OVERHEID.TaxonomieBeleidsagenda/OVERHEID.category">Ruimte en infrastructuur | Organisatie en beleid</meta:user-defined>
    <meta:user-defined meta:name="OVERHEIDop.referentienummer">Z-2016/028661</meta:user-defined>
    <meta:user-defined meta:name="DCTERMS.abstract">Het wijzigen van reclame op ramen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</meta:user-defined>
    <meta:user-defined meta:name="OVERHEIDop.woonplaats">Amstelveen</meta:user-defined>
    <meta:user-defined meta:name="OVERHEIDop.straatnaam">Thomas Cook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8935 479557</meta:user-defined>
    <meta:user-defined meta:name="OVERHEIDop.versieInformatie"/>
  </office:meta>
</office:document-meta>
</file>