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‑Gravenbroek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de bestaande damwand en vlonders (07‑06‑2016, zaaknr. 201609189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3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‑Gravenbroekse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31</meta:user-defined>
    <meta:user-defined meta:name="OVERHEIDop.GmbID/DC.identifier">gmb-2016-78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J 146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14 450298</meta:user-defined>
    <meta:user-defined meta:name="OVERHEIDop.versieInformatie"/>
  </office:meta>
</office:document-meta>
</file>