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ieuwerbrug, nabij Molendijk 2a en nabij Weijpoo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informatiebord langs de wandelroute over de Hollandse Waterlinie (03‑06‑2016, zaaknr. 201609857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2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, nabij Molendijk 2a en nabij Weijpoo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29</meta:user-defined>
    <meta:user-defined meta:name="OVERHEIDop.GmbID/DC.identifier">gmb-2016-7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NA 4</meta:user-defined>
    <meta:user-defined meta:name="OVERHEIDop.woonplaats">Nieuwerbrug aan den Rijn</meta:user-defined>
    <meta:user-defined meta:name="OVERHEIDop.straatnaam">Molen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6492 453947</meta:user-defined>
    <meta:user-defined meta:name="OVERHEIDop.versieInformatie"/>
  </office:meta>
</office:document-meta>
</file>