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Vrije Nesse (Plan Nieuw Rijng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43 seniorenappartementen (08‑06‑2016, zaaknr. 2016041347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812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2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2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Vrije Nesse (Plan Nieuw Rijngaar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26</meta:user-defined>
    <meta:user-defined meta:name="OVERHEIDop.GmbID/DC.identifier">gmb-2016-78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GR 62</meta:user-defined>
    <meta:user-defined meta:name="OVERHEIDop.woonplaats">Bodegraven</meta:user-defined>
    <meta:user-defined meta:name="OVERHEIDop.straatnaam">Vrije Ness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980 454782</meta:user-defined>
    <meta:user-defined meta:name="OVERHEIDop.versieInformatie"/>
  </office:meta>
</office:document-meta>
</file>