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rmelijnlaan 150, 156, 158, 160, 162, 164, 178 en 18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07/06/2016, verwijderen asbest, Hermelijnlaan 150, 156, 158, 160, 162, 164, 178 en 180 9675 KX Winschoten.</text:p>
            <text:p text:style-name="common-al"/>
            <text:p text:style-name="last-al">Winschoten,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812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2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2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Hermelijnlaan 150, 156, 158, 160, 162, 164, 178 en 18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25</meta:user-defined>
    <meta:user-defined meta:name="OVERHEIDop.GmbID/DC.identifier">gmb-2016-78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KX 160</meta:user-defined>
    <meta:user-defined meta:name="OVERHEIDop.woonplaats">Winschoten</meta:user-defined>
    <meta:user-defined meta:name="OVERHEIDop.straatnaam">Hermelij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029 575836</meta:user-defined>
    <meta:user-defined meta:name="OVERHEIDop.versieInformatie"/>
  </office:meta>
</office:document-meta>
</file>