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Middelburg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</text:span>
                <text:span text:style-name="nadrukvet">et vergroten van de woning (07‑06‑2016, zaaknr. 2016087974)</text:span>
              </text:p>
              </text:list-item>
            </text:list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Middelburgse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3</meta:user-defined>
    <meta:user-defined meta:name="OVERHEIDop.GmbID/DC.identifier">gmb-2016-7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N 56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6668 452657</meta:user-defined>
    <meta:user-defined meta:name="OVERHEIDop.versieInformatie"/>
  </office:meta>
</office:document-meta>
</file>