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een bestemmingsplan t.b.v. het oprichten van een bedrijfswoning op het bedrijf, Maalderij 1, Amstelveen - Zaaknummer Z-2016/031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uni 2016</text:span>
          </text:p>
            <text:p text:style-name="common-al">het afwijken van een bestemmingsplan t.b.v. het oprichten van een bedrijfswoning op het bedrijf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2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2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2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een bestemmingsplan t.b.v. het oprichten van een bedrijfswoning op het bedrijf, Maalderij 1, Amstelveen - Zaaknummer Z-2016/031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22</meta:user-defined>
    <meta:user-defined meta:name="OVERHEIDop.GmbID/DC.identifier">gmb-2016-78122</meta:user-defined>
    <meta:user-defined meta:name="OVERHEID.TaxonomieBeleidsagenda/OVERHEID.category">Ruimte en infrastructuur | Organisatie en beleid</meta:user-defined>
    <meta:user-defined meta:name="OVERHEIDop.referentienummer">Z-2016/031581</meta:user-defined>
    <meta:user-defined meta:name="DCTERMS.abstract">het afwijken van een bestemmingsplan t.b.v. het oprichten van een bedrijfswoning op het bedr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B 1</meta:user-defined>
    <meta:user-defined meta:name="OVERHEIDop.woonplaats">Amstelveen</meta:user-defined>
    <meta:user-defined meta:name="OVERHEIDop.straatnaam">Maal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782 478277</meta:user-defined>
    <meta:user-defined meta:name="OVERHEIDop.versieInformatie"/>
  </office:meta>
</office:document-meta>
</file>