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4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een zomerwoning (06‑06‑2016, zaaknr. 2016125433)</text:span>
              </text:p>
              </text:list-item>
            </text:list>
            <text:p text:style-name="last-al"> 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4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1</meta:user-defined>
    <meta:user-defined meta:name="OVERHEIDop.GmbID/DC.identifier">gmb-2016-7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H 4 5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504 450018</meta:user-defined>
    <meta:user-defined meta:name="OVERHEIDop.versieInformatie"/>
  </office:meta>
</office:document-meta>
</file>