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9 juni 2016, Hans de Ries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juni 2016 is een vergunning verleend voor het organiseren van een rommelmarkt op 19 juni 2016 in de Hans de Ries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1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9 juni 2016, Hans de Ries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13</meta:user-defined>
    <meta:user-defined meta:name="OVERHEIDop.GmbID/DC.identifier">gmb-2016-781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NP 17</meta:user-defined>
    <meta:user-defined meta:name="OVERHEIDop.woonplaats">Alkmaar</meta:user-defined>
    <meta:user-defined meta:name="OVERHEIDop.straatnaam">Hans de Rie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19 520744</meta:user-defined>
    <meta:user-defined meta:name="OVERHEIDop.versieInformatie"/>
  </office:meta>
</office:document-meta>
</file>