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Kwikstaar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dakkapel (06‑06‑2016, zaaknr. 2016125540)</text:span>
              </text:p>
              </text:list-item>
            </text:list>
            <text:p text:style-name="last-al"> 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7811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1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1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Kwikstaar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112</meta:user-defined>
    <meta:user-defined meta:name="OVERHEIDop.GmbID/DC.identifier">gmb-2016-78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MX 7</meta:user-defined>
    <meta:user-defined meta:name="OVERHEIDop.woonplaats">Bodegraven</meta:user-defined>
    <meta:user-defined meta:name="OVERHEIDop.straatnaam">Kwikstaar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589 454241</meta:user-defined>
    <meta:user-defined meta:name="OVERHEIDop.versieInformatie"/>
  </office:meta>
</office:document-meta>
</file>