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rmelijnlaan 182, 190, 192, 194, 196, 198 en 20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07/06/2016, verwijderen asbest, Hermelijnlaan 182, 190,192, 194, 196, 198 en 200 9675 KZ Winschoten.</text:p>
            <text:p text:style-name="common-al"/>
            <text:p text:style-name="last-al">Winschoten,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810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0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0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Hermelijnlaan 182, 190, 192, 194, 196, 198 en 20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09</meta:user-defined>
    <meta:user-defined meta:name="OVERHEIDop.GmbID/DC.identifier">gmb-2016-78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KZ 194</meta:user-defined>
    <meta:user-defined meta:name="OVERHEIDop.woonplaats">Winschoten</meta:user-defined>
    <meta:user-defined meta:name="OVERHEIDop.straatnaam">Hermelij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068 575855</meta:user-defined>
    <meta:user-defined meta:name="OVERHEIDop.versieInformatie"/>
  </office:meta>
</office:document-meta>
</file>