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 de Boulestoernooi, 19 juni 2016, Vrouwen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juni 2016 is een vergunning verleend voor het organiseren van een Jeu de Boulestoernooi op 19 juni 2016 in de Vrouwen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10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0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0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eu de Boulestoernooi, 19 juni 2016, Vrouwen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06</meta:user-defined>
    <meta:user-defined meta:name="OVERHEIDop.GmbID/DC.identifier">gmb-2016-781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Vrouw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43 516084</meta:user-defined>
    <meta:user-defined meta:name="OVERHEIDop.versieInformatie"/>
  </office:meta>
</office:document-meta>
</file>