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svoorstelling, 19 juni 2016, Oudorperpold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juni 2016 is een vergunning verleend voor het organiseren van een Dansvoorstelling op 19 juni 2016 in de Oudorperpold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10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nsvoorstelling, 19 juni 2016, Oudorperpold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05</meta:user-defined>
    <meta:user-defined meta:name="OVERHEIDop.GmbID/DC.identifier">gmb-2016-781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HA 35</meta:user-defined>
    <meta:user-defined meta:name="OVERHEIDop.woonplaats">Alkmaar</meta:user-defined>
    <meta:user-defined meta:name="OVERHEIDop.straatnaam">Oudorper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72 516468</meta:user-defined>
    <meta:user-defined meta:name="OVERHEIDop.versieInformatie"/>
  </office:meta>
</office:document-meta>
</file>