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9 juni 2016, Pruikenmak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juni 2016 is een vergunning verleend voor het organiseren van een rommelmarkt op 19 juni 2016 in de Pruikenmak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10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0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0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9 juni 2016, Pruikenmaker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03</meta:user-defined>
    <meta:user-defined meta:name="OVERHEIDop.GmbID/DC.identifier">gmb-2016-7810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EB 14</meta:user-defined>
    <meta:user-defined meta:name="OVERHEIDop.woonplaats">Alkmaar</meta:user-defined>
    <meta:user-defined meta:name="OVERHEIDop.straatnaam">Pruikenma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45 518800</meta:user-defined>
    <meta:user-defined meta:name="OVERHEIDop.versieInformatie"/>
  </office:meta>
</office:document-meta>
</file>