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 Hendriklaan, kavel L 4376, kappen van bomen, 30-12-2015, 2015-00555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1</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1</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1</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rins Hendriklaan, kavel L 4376, kappen van bomen, 30-12-2015, 2015-0055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81</meta:user-defined>
    <meta:user-defined meta:name="OVERHEIDop.GmbID/DC.identifier">gmb-2016-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