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17 juni 2016, Jules Verne School,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juni 2016 is een vergunning verleend voor het organiseren van een Zomerfeest op 17 juni 2016 in de Jules Verne School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est, 17 juni 2016, Jules Verne Schoo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99</meta:user-defined>
    <meta:user-defined meta:name="OVERHEIDop.GmbID/DC.identifier">gmb-2016-780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EZ 12</meta:user-defined>
    <meta:user-defined meta:name="OVERHEIDop.woonplaats">Alkmaar</meta:user-defined>
    <meta:user-defined meta:name="OVERHEIDop.straatnaam">Tocht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99 517394</meta:user-defined>
    <meta:user-defined meta:name="OVERHEIDop.versieInformatie"/>
  </office:meta>
</office:document-meta>
</file>