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zomer Beach party op 9 juli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zomer Beach party op 9 juli 2016 op het Heereborghplein te Roden.</text:p>
            <text:p text:style-name="common-al">Datum verlening: 6 jun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80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zomer Beach party op 9 juli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97</meta:user-defined>
    <meta:user-defined meta:name="OVERHEIDop.GmbID/DC.identifier">gmb-2016-780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W 1</meta:user-defined>
    <meta:user-defined meta:name="OVERHEIDop.woonplaats">Roden</meta:user-defined>
    <meta:user-defined meta:name="OVERHEIDop.straatnaam">Padkamp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32 572921</meta:user-defined>
    <meta:user-defined meta:name="OVERHEIDop.versieInformatie"/>
  </office:meta>
</office:document-meta>
</file>