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ohan Kruijff Zevenkamp, 15 juni 2016, gedeelte van de Nyenburgh,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7 juni 2016 is een vergunning verleend voor het organiseren van een Johan Kruijff Zevenkamp op 15 juni 2016 op een gedeelte van de Nyenburgh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809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9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9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ohan Kruijff Zevenkamp, 15 juni 2016, gedeelte van de Nyenburgh,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96</meta:user-defined>
    <meta:user-defined meta:name="OVERHEIDop.GmbID/DC.identifier">gmb-2016-78096</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GA 43</meta:user-defined>
    <meta:user-defined meta:name="OVERHEIDop.woonplaats">Oudorp</meta:user-defined>
    <meta:user-defined meta:name="OVERHEIDop.straatnaam">Nyenburgh</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59 516708</meta:user-defined>
    <meta:user-defined meta:name="OVERHEIDop.versieInformatie"/>
  </office:meta>
</office:document-meta>
</file>